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stauratie woonhuis , Kernstraat 9 2313E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1838</text:p>
            <text:p text:style-name="common-al">Ingekomen: 09-08-2021 00:00</text:p>
            <text:p text:style-name="common-al">Datum besluit: 06-12-2021</text:p>
            <text:p text:style-name="common-al">Locatie: Kernstraat 9 2313EV Leiden</text:p>
            <text:p text:style-name="common-al">Projectomschrijving: restauratie woon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87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7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7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1838</meta:user-defined>
    <meta:user-defined meta:name="DCTERMS.abstract">restauratie woonhuis </meta:user-defined>
    <dc:language>nl</dc:language>
    <meta:user-defined meta:name="OVERHEIDop.locatietype/OVERHEIDop.gebiedsmarkering">Punt</meta:user-defined>
    <meta:user-defined meta:name="DC.title">Verleende omgevingsvergunning, restauratie woonhuis , Kernstraat 9 2313EV Leiden</meta:user-defined>
    <meta:user-defined meta:name="DCTERMS.W3CDTF/DCTERMS.available">2021-12-16</meta:user-defined>
    <meta:user-defined meta:name="DCTERMS.W3CDTF/OVERHEIDop.jaargang">2021</meta:user-defined>
    <meta:user-defined meta:name="OVERHEIDop.externeBijlage">LEIDEN_202112_GFO_ZAKEN_786198_Z213291838 Vergu...|exb-2021-70877</meta:user-defined>
    <meta:user-defined meta:name="OVERHEIDop.publicationIssue">443873</meta:user-defined>
    <meta:user-defined meta:name="OVERHEIDop.GmbID/DC.identifier">gmb-2021-443873</meta:user-defined>
    <meta:user-defined meta:name="OVERHEIDop.versieInformatie"/>
  </office:meta>
</office:document-meta>
</file>