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pzoomerstraat 19A-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Opzoomerstraat 19A-01, 3023SE, transformeren van een bedrijfsruimte naar twee woningen (aanvraagdatum 01-12-2021, dossiernummer OMV.21.12.00027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43872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87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87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pzoomerstraat 19A-01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872</meta:user-defined>
    <meta:user-defined meta:name="OVERHEIDop.GmbID/DC.identifier">gmb-2021-443872</meta:user-defined>
    <meta:user-defined meta:name="OVERHEIDop.versieInformatie"/>
  </office:meta>
</office:document-meta>
</file>