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Baan 2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26, 4271 BS, </text:span>bouwen woning (OV20210747/6544829); ingekomen op  25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87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Baan 26 in Duss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871</meta:user-defined>
    <meta:user-defined meta:name="OVERHEIDop.GmbID/DC.identifier">gmb-2021-443871</meta:user-defined>
    <meta:user-defined meta:name="OVERHEIDop.versieInformatie"/>
  </office:meta>
</office:document-meta>
</file>