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1, Nieuwe Maastrichtsebaan 0 in GILZE Perceel: </text:span>
          </text:p>
            <text:p text:style-name="common-al">
            <text:span text:style-name="nadrukvet">E 918,919,912,914,913,1186,686,506, 1155, 1185 en F 730, 922</text:span>
          </text:p>
            <text:p text:style-name="common-al">aanplanten bo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68</meta:user-defined>
    <meta:user-defined meta:name="OVERHEIDop.GmbID/DC.identifier">gmb-2021-443868</meta:user-defined>
    <meta:user-defined meta:name="OVERHEIDop.versieInformatie"/>
  </office:meta>
</office:document-meta>
</file>