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7 woningen aan Bornsche Maten, plan Eschwon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17 woningen</text:p>
            <text:p text:style-name="common-al">Locatie: Bornsche Maten, plan Eschwonen</text:p>
            <text:p text:style-name="common-al">Datum ontvangst: 26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text:span text:style-name="nadrukondlijn">nfo@borne.n</text:spa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vergunning voor het bouwen van 17 woningen aan Bornsche Maten, plan Eschwonen te Borne</meta:user-defined>
    <meta:user-defined meta:name="DCTERMS.W3CDTF/DCTERMS.available">2021-12-08</meta:user-defined>
    <meta:user-defined meta:name="DCTERMS.W3CDTF/OVERHEIDop.jaargang">2021</meta:user-defined>
    <meta:user-defined meta:name="OVERHEIDop.publicationIssue">443867</meta:user-defined>
    <meta:user-defined meta:name="OVERHEIDop.GmbID/DC.identifier">gmb-2021-443867</meta:user-defined>
    <meta:user-defined meta:name="OVERHEIDop.versieInformatie"/>
  </office:meta>
</office:document-meta>
</file>