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28 en 30, verleende omgevingsvergunning plaatsen dakopbouw boven twe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91 verleend. De gemeente geeft hiermee toestemming voor het plaatsen van een dakopbouw boven op 2 garages aan Kievitweide 28 en 30 in Houten </text:p>
            <text:p text:style-name="common-al">De verzenddatum van het besluit is 1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8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7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Kievitweide 28 en 30, verleende omgevingsvergunning plaatsen dakopbouw boven twee garage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63</meta:user-defined>
    <meta:user-defined meta:name="OVERHEIDop.GmbID/DC.identifier">gmb-2021-443863</meta:user-defined>
    <meta:user-defined meta:name="OVERHEIDop.versieInformatie"/>
  </office:meta>
</office:document-meta>
</file>