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 van het zwembad aan ’t Wooldrik 3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randveilig gebruik van het zwembad</text:p>
            <text:p text:style-name="common-al">Locatie: ’t Wooldrik 3 te Borne</text:p>
            <text:p text:style-name="common-al">Datum ontvangst: 26 novem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text:span text:style-name="nadrukondlijn">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386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6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6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het brandveilig gebruik van het zwembad aan ’t Wooldrik 3 te Borne</meta:user-defined>
    <meta:user-defined meta:name="DCTERMS.W3CDTF/DCTERMS.available">2021-12-08</meta:user-defined>
    <meta:user-defined meta:name="DCTERMS.W3CDTF/OVERHEIDop.jaargang">2021</meta:user-defined>
    <meta:user-defined meta:name="OVERHEIDop.publicationIssue">443860</meta:user-defined>
    <meta:user-defined meta:name="OVERHEIDop.GmbID/DC.identifier">gmb-2021-443860</meta:user-defined>
    <meta:user-defined meta:name="OVERHEIDop.versieInformatie"/>
  </office:meta>
</office:document-meta>
</file>