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Wethouder Venteweg 16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 december 2021 heeft de Omgevingsdienst Midden-Holland (ODMH) namens de gemeente Gouda een melding ontvangen ter plaatse van de Wethouder Venteweg 160 in Gouda.</text:p>
            <text:p text:style-name="common-al">Dit betreft: Het starten van een stoffeerbedrijf voor motorvoertuigen.</text:p>
            <text:p text:style-name="common-al">De melding is geregistreerd onder kenmerk 202133828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385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5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5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Wethouder Venteweg 160 in Goud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858</meta:user-defined>
    <meta:user-defined meta:name="OVERHEIDop.GmbID/DC.identifier">gmb-2021-443858</meta:user-defined>
    <meta:user-defined meta:name="OVERHEIDop.versieInformatie"/>
  </office:meta>
</office:document-meta>
</file>