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p aanvraag omgevingsvergunning (kenmerk 756574) Veursestraatweg 185 kappen van 913 bomen ten behoeve van nieuwbouwwoningen op het landgoed Voorlei, de herplant bestaat uit minimaal 1500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lengen beslistermijn voor het kappen van 913 bomen ten behoeve van nieuwbouwwoningen op het landgoed Voorlei.</text:p>
            <text:p text:style-name="common-al">Dit is een publicatie van verlenging beslistermijn.</text:p>
            <text:p text:style-name="common-al">Wij maken dan ook gebruik van de verlengingsmogelijkheid zoals gesteld in artikel 3.9,tweede lid, Wabo. Dit betekent dat wij binnen veertien weken een beslissing op de aanvraag zullen nemen. Dit is exclusief bijtelling indien om aanvullende gegevens zijn gevraagd.</text:p>
            <text:p text:style-name="common-al">
            <text:span text:style-name="nadrukvet">Datum verlengen beslistermijn:</text:span> </text:p>
            <text:p text:style-name="last-al">2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43856</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856</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856</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ngen beslistermijn op aanvraag omgevingsvergunning (kenmerk 756574) Veursestraatweg 185 kappen van 913 bomen ten behoeve van nieuwbouwwoningen op het landgoed Voorlei, de herplant bestaat uit minimaal 1500 bomen</meta:user-defined>
    <meta:user-defined meta:name="DCTERMS.W3CDTF/DCTERMS.available">2021-12-08</meta:user-defined>
    <meta:user-defined meta:name="DCTERMS.W3CDTF/OVERHEIDop.jaargang">2021</meta:user-defined>
    <meta:user-defined meta:name="OVERHEIDop.publicationIssue">443856</meta:user-defined>
    <meta:user-defined meta:name="OVERHEIDop.GmbID/DC.identifier">gmb-2021-443856</meta:user-defined>
    <meta:user-defined meta:name="OVERHEIDop.versieInformatie"/>
  </office:meta>
</office:document-meta>
</file>