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 gebruik nemen van het bestaande pand als vrijstaande woning aan Bornerbroeksestraat 3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in gebruik nemen van het bestaande pand als vrijstaande woning</text:p>
            <text:p text:style-name="common-al">Locatie: Bornerbroeksestraat 39 te Borne</text:p>
            <text:p text:style-name="common-al">Datum ontvangst: 25 nov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384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4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4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 gebruik nemen van het bestaande pand als vrijstaande woning aan Bornerbroeksestraat 39 te Borne</meta:user-defined>
    <meta:user-defined meta:name="DCTERMS.W3CDTF/DCTERMS.available">2021-12-08</meta:user-defined>
    <meta:user-defined meta:name="DCTERMS.W3CDTF/OVERHEIDop.jaargang">2021</meta:user-defined>
    <meta:user-defined meta:name="OVERHEIDop.publicationIssue">443849</meta:user-defined>
    <meta:user-defined meta:name="OVERHEIDop.GmbID/DC.identifier">gmb-2021-443849</meta:user-defined>
    <meta:user-defined meta:name="OVERHEIDop.versieInformatie"/>
  </office:meta>
</office:document-meta>
</file>