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rremos 20, verleende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9 verleend. De gemeente geeft hiermee toestemming voor het oprichten van een woning aan Sterremos 20 in Houten.</text:p>
            <text:p text:style-name="common-al">De verzenddatum van het besluit is 3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545</meta:user-defined>
    <dc:language>nl</dc:language>
    <meta:user-defined meta:name="OVERHEIDop.locatietype/OVERHEIDop.gebiedsmarkering">Weg</meta:user-defined>
    <meta:user-defined meta:name="DC.title">Houten, Sterremos 20, verleende omgevingsvergunning oprichten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46</meta:user-defined>
    <meta:user-defined meta:name="OVERHEIDop.GmbID/DC.identifier">gmb-2021-443846</meta:user-defined>
    <meta:user-defined meta:name="OVERHEIDop.versieInformatie"/>
  </office:meta>
</office:document-meta>
</file>