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betreffende het nemen van een verkeersmaatregel</text:p>
      <text:section text:name="regeling_id1-3-2" text:style-name="regeling">
        <text:section text:name="aanhef_id1-3-2-1" text:style-name="aanhef"/>
        <text:section text:name="regeling-tekst_id1-3-2-2" text:style-name="regeling-tekst">
          <text:section text:name="tekst_id1-3-2-2-1" text:style-name="tekst">
            <text:p text:style-name="common-al">Verlagen maximale snelheid bij het naderen van de rotonde bij de Elsmoat in de Rijssenseweg te Enter</text:p>
            <text:p text:style-name="common-al"/>
            <text:p text:style-name="common-al">Z-21-42490/UIT-21-54723</text:p>
            <text:p text:style-name="common-al"/>
            <text:p text:style-name="common-al">AANLEIDING.</text:p>
            <text:p text:style-name="common-al"/>
            <text:p text:style-name="common-al">Aanleiding is om op de aanleidende wegvakken (Rijssenseweg vanuit Rijssen en Rijssenseweg vanuit Enter) een snelheidsbeperking in te stellen, waardoor het verkeer met lagere snelheid de rotonde nadert en fietsverkeer beter dan nu kan inschatten of zij kunnen oversteken of niet.</text:p>
            <text:p text:style-name="common-al"/>
            <text:p text:style-name="common-al">OVERWEGINGEN.</text:p>
            <text:p text:style-name="common-al"/>
            <text:p text:style-name="common-al">Het verlagen van de maximale snelheid bij het naderen van de rotonde bij de Elsmoat in de Rijssenseweg te Enter.</text:p>
            <text:p text:style-name="common-al"/>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p text:style-name="common-al">BESLISSING.</text:p>
            <text:p text:style-name="common-al"/>
            <text:p text:style-name="common-al">I Krachtens het bepaalde in artikel 18 onder d van de Wegenverkeerswet, artikel 66 van het Reglement verkeersregels en verkeerstekens 1990 en de bepalingen als bedoeld in paragraaf 6 van het Besluit administratieve Bepalingen inzake het Wegverkeer wordt, door het aanbrengen van de borden A1 (A1 zone) en A2 (A2 zone) als bedoeld in bijlage 1 van dit reglement voor het gedeelte van de Rijssenseweg zoals is aangegeven op de bij dit besluit behorende situatietekening, een maximale snelheid van 50 km/uur vastgesteld. </text:p>
            <text:p text:style-name="common-al"/>
            <text:p text:style-name="common-al">II Dit besluit wordt van kracht na openbaar maken van dit besluit en na het plaatsen van de borden.</text:p>
            <text:p text:style-name="common-al"/>
            <text:p text:style-name="common-al">Wierden, 6 december 2021</text:p>
            <text:p text:style-name="common-al">Namens burgemeester en wethouders van Wierden,</text:p>
            <text:p text:style-name="common-al"/>
            <text:p text:style-name="common-al">J. Kerdijk</text:p>
            <text:p text:style-name="common-al">Afdelingshoofd Leefomgeving.</text:p>
            <text:p text:style-name="common-al"/>
            <text:p text:style-name="common-al">Afschrift verzonden aan: </text:p>
            <text:p text:style-name="common-al">a. Politie Oost Nederland</text:p>
            <text:p text:style-name="common-al">b. afdeling Publiekzaken;</text:p>
            <text:p text:style-name="common-al">c. bedrijfsleider buitendienst </text:p>
            <text:p text:style-name="common-al">d. brandweer Twente</text:p>
            <text:p text:style-name="common-al">e. ambulancedienst Oost.</text:p>
            <text:p text:style-name="common-al">f. Buitengewoon Opsporingsambtenaar (Boa)</text:p>
            <text:p text:style-name="common-al"/>
            <text:p text:style-name="common-al">Dit besluit is op 8 december 2021 openbaar gemaakt en gepubliceerd in de Staatcourant</text:p>
            <text:p text:style-name="common-al"/>
            <text:p text:style-name="common-al"/>
            <text:p text:style-name="common-al">Bezwaar tegen dit besluit </text:p>
            <text:p text:style-name="common-al"/>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last-al"/>
            <text:p text:style-name="tekst_bottom"/>
          </text:section>
        </text:section>
        <text:section text:name="regeling-sluiting_id1-3-2-3" text:style-name="regeling-sluiting">
          <text:section text:name="ondertekening_id1-3-2-3-1">
            <text:p><text:span text:style-name="functie">2. Digitaal. Dit kan via de website http://loket.rechtspraak.nl/bestuursrecht. Hiervoor moet u wel beschikken over een elektronische handtekening (Dig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38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Wierden - verlagen maximale snelheid - Rijssenseweg E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Het verlagen van de maximale snelheid bij het naderen van de rotonde bij de Elsmoat Enter</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BESLUIT van burgemeester en wethouders betreffende het nemen van een verkeersmaatregel</meta:user-defined>
    <meta:user-defined meta:name="DCTERMS.W3CDTF/DCTERMS.available">2021-12-08</meta:user-defined>
    <meta:user-defined meta:name="OVERHEIDop.externeBijlage">tekening Rijssenseweg|exb-2021-70875</meta:user-defined>
    <meta:user-defined meta:name="DCTERMS.W3CDTF/OVERHEIDop.jaargang">2021</meta:user-defined>
    <meta:user-defined meta:name="OVERHEIDop.publicationIssue">443834</meta:user-defined>
    <meta:user-defined meta:name="OVERHEIDop.GmbID/DC.identifier">gmb-2021-443834</meta:user-defined>
    <meta:user-defined meta:name="OVERHEIDop.versieInformatie"/>
  </office:meta>
</office:document-meta>
</file>