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t Goy, Tuurdijk 43, verleende omgevingsvergunning vervangen en aanpassen deel koe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62 verleend. De gemeente geeft hiermee toestemming voor het vervangen en het aanpassen van een deel in het koelhuis aan Tuurdijk 43 in ‘t Goy</text:p>
            <text:p text:style-name="common-al">De verzenddatum van het besluit is 2 dec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383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3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3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805</meta:user-defined>
    <dc:language>nl</dc:language>
    <meta:user-defined meta:name="OVERHEIDop.locatietype/OVERHEIDop.gebiedsmarkering">Adres</meta:user-defined>
    <meta:user-defined meta:name="DC.title">‘t Goy, Tuurdijk 43, verleende omgevingsvergunning vervangen en aanpassen deel koelhuis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833</meta:user-defined>
    <meta:user-defined meta:name="OVERHEIDop.GmbID/DC.identifier">gmb-2021-443833</meta:user-defined>
    <meta:user-defined meta:name="OVERHEIDop.versieInformatie"/>
  </office:meta>
</office:document-meta>
</file>