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november 2021, van de Spiegelhof 14, 5121 HH</text:span>
          </text:p>
            <text:p text:style-name="common-al">plaatsen dakra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382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2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82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s vergunningvrij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823</meta:user-defined>
    <meta:user-defined meta:name="OVERHEIDop.GmbID/DC.identifier">gmb-2021-443823</meta:user-defined>
    <meta:user-defined meta:name="OVERHEIDop.versieInformatie"/>
  </office:meta>
</office:document-meta>
</file>