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passen van de entreedeur alsmede het inpandig wijzigen van de woning, Veckdijk 3 in Vierpolders (zaaknummer WABO-2021-0219 Esuite 14064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aanpassen van de entreedeur alsmede het inpandig wijzigen van de woning, Veckdijk 3 in Vierpolders.</text:p>
            <text:p text:style-name="common-al">Dit besluit is verzonden op 08-10-2021 en verleend met de volgende activiteit :</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4382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2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2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219 Esuite 140642021</meta:user-defined>
    <meta:user-defined meta:name="DCTERMS.abstract">Toestemming voor het aanpassen van de entreedeur alsmede het inpandig wijzigen van de woning, Veckdijk 3 in Vierpolders</meta:user-defined>
    <dc:language>nl</dc:language>
    <meta:user-defined meta:name="OVERHEIDop.locatietype/OVERHEIDop.gebiedsmarkering">Woonplaats</meta:user-defined>
    <meta:user-defined meta:name="DC.title">Toestemming voor het aanpassen van de entreedeur alsmede het inpandig wijzigen van de woning, Veckdijk 3 in Vierpolders (zaaknummer WABO-2021-0219 Esuite 140642021)</meta:user-defined>
    <meta:user-defined meta:name="DCTERMS.W3CDTF/DCTERMS.available">2021-12-08</meta:user-defined>
    <meta:user-defined meta:name="DCTERMS.W3CDTF/OVERHEIDop.jaargang">2021</meta:user-defined>
    <meta:user-defined meta:name="OVERHEIDop.publicationIssue">443820</meta:user-defined>
    <meta:user-defined meta:name="OVERHEIDop.GmbID/DC.identifier">gmb-2021-443820</meta:user-defined>
    <meta:user-defined meta:name="OVERHEIDop.versieInformatie"/>
  </office:meta>
</office:document-meta>
</file>