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kketboot 57, verleende omgevingsvergunning overige veranderingen bestaa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144 verleend. De gemeente geeft hiermee toestemming voor overige veranderingen van de bestaande bouwwerken aan Pakketboot 57 in Houten.</text:p>
            <text:p text:style-name="common-al">De verzenddatum van het besluit is 30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8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385</meta:user-defined>
    <dc:language>nl</dc:language>
    <meta:user-defined meta:name="OVERHEIDop.locatietype/OVERHEIDop.gebiedsmarkering">Adres</meta:user-defined>
    <meta:user-defined meta:name="DC.title">Houten, Pakketboot 57, verleende omgevingsvergunning overige veranderingen bestaande bouwwerk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19</meta:user-defined>
    <meta:user-defined meta:name="OVERHEIDop.GmbID/DC.identifier">gmb-2021-443819</meta:user-defined>
    <meta:user-defined meta:name="OVERHEIDop.versieInformatie"/>
  </office:meta>
</office:document-meta>
</file>