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2: Nieuwe aanvraag omgevingsvergunning, kappen van 1 weymouthden e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2, kappen van1 weymouthden en 2 Amerikaanse eiken, ZKW2108953, ontvangen op 04-12-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8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62: Nieuwe aanvraag omgevingsvergunning, kappen van 1 weymouthden en 2 Amerikaanse eiken, gemeente Wageningen (enkelvoudig kap), reguliere procedure</meta:user-defined>
    <meta:user-defined meta:name="DCTERMS.W3CDTF/DCTERMS.available">2021-12-08</meta:user-defined>
    <meta:user-defined meta:name="DCTERMS.W3CDTF/OVERHEIDop.jaargang">2021</meta:user-defined>
    <meta:user-defined meta:name="OVERHEIDop.publicationIssue">443814</meta:user-defined>
    <meta:user-defined meta:name="OVERHEIDop.GmbID/DC.identifier">gmb-2021-443814</meta:user-defined>
    <meta:user-defined meta:name="OVERHEIDop.versieInformatie"/>
  </office:meta>
</office:document-meta>
</file>