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gras 143, 163 en 165 en Hennegras 4, aanvraag omgevingsvergunning plaatsen drie garages en een 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november 2021 aangevraagd voor het plaatsen van drie garages en een erker aan Kamgras 143, 163 en 165 en Hennegras 4 in Houten  en heeft als kenmerk OV2136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8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2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uten, Kamgras 143, 163 en 165 en Hennegras 4, aanvraag omgevingsvergunning plaatsen drie garages en een erker</meta:user-defined>
    <meta:user-defined meta:name="DCTERMS.W3CDTF/DCTERMS.available">2021-12-08</meta:user-defined>
    <meta:user-defined meta:name="DCTERMS.W3CDTF/OVERHEIDop.jaargang">2021</meta:user-defined>
    <meta:user-defined meta:name="OVERHEIDop.publicationIssue">443811</meta:user-defined>
    <meta:user-defined meta:name="OVERHEIDop.GmbID/DC.identifier">gmb-2021-443811</meta:user-defined>
    <meta:user-defined meta:name="OVERHEIDop.versieInformatie"/>
  </office:meta>
</office:document-meta>
</file>