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en schuifpui voorgevel Nauernasche Vaartdijk 6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8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en schuifpui voorgevel Nauernasche Vaartdijk 64 West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08</meta:user-defined>
    <meta:user-defined meta:name="OVERHEIDop.GmbID/DC.identifier">gmb-2021-443808</meta:user-defined>
    <meta:user-defined meta:name="OVERHEIDop.versieInformatie"/>
  </office:meta>
</office:document-meta>
</file>