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het bouwen van een opslagvloer Energiestraat 10 te Nijverd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op 6 december 2021 een besluit genomen op de aanvraag met zaaknummer 2021-022822 voor het bouwen van een opslagvloer op de locatie Energiestraat 10 te Nijverdal. De vergunning is toegekend.</text:p>
            <text:p text:style-name="common-al">
            <text:span text:style-name="nadrukvet">Procedure</text:span>
          </text:p>
            <text:p text:style-name="last-al">Indien u belanghebbende bent, kunt u bezwaar maken tegen het besluit. Vermeldt u daarbij het hierboven genoemde zaaknummer. U kunt het bezwaar richten aan Burgemeester en wethouders, postbus 200, 7440 AE Nijverdal. De termijn voor het indienen van een bezwaarschrift start op 7 december 2021 en bedraagt 6 weken. Voor meer informatie over de procedure kunt u contact met ons opnemen via gemeente@hellendoorn.nl of telefoonnummer 0548-630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lendoorn</text:p>
            </table:table-cell>
            <table:table-cell office:value-type="string" table:style-name="header.C">
              <text:p text:style-name="headerright"><text:span text:style-name="nr">Nr. 443807</text:span><text:line-break/><text:date style:data-style-name="dag" text:fixed="true" text:date-value="2021-12-08"/><text:line-break/><text:date style:data-style-name="jaar" text:fixed="true" text:date-value="2021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3807</text:span><text:date style:data-style-name="nicedate" text:fixed="true" text:date-value="2021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3807</text:span><text:date style:data-style-name="nicedate" text:fixed="true" text:date-value="2021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Hellen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lendoorn</meta:user-defined>
    <meta:user-defined meta:name="OVERHEID.Gemeente/OVERHEID.authority">Hellen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het bouwen van een opslagvloer Energiestraat 10 te Nijverdal</meta:user-defined>
    <meta:user-defined meta:name="DCTERMS.W3CDTF/DCTERMS.available">2021-12-08</meta:user-defined>
    <meta:user-defined meta:name="DCTERMS.W3CDTF/OVERHEIDop.jaargang">2021</meta:user-defined>
    <meta:user-defined meta:name="OVERHEIDop.publicationIssue">443807</meta:user-defined>
    <meta:user-defined meta:name="OVERHEIDop.GmbID/DC.identifier">gmb-2021-443807</meta:user-defined>
    <meta:user-defined meta:name="OVERHEIDop.versieInformatie"/>
  </office:meta>
</office:document-meta>
</file>