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Lekenbroedersstraat 16 t/m 26 te Kloosterzande.</text:span>
          </text:p>
            <text:p text:style-name="common-al">Zaakomschrijving: realiseren van 6 geschakelde woningen (TERMIJN OPGESCHORT TOT EN MET 15 NOVEMBER)</text:p>
            <text:p text:style-name="common-al">Zaaknummer: 218009</text:p>
            <text:p text:style-name="common-al">Beschikking datum verzonden: 1-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380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009</meta:user-defined>
    <meta:user-defined meta:name="DCTERMS.abstract">realiseren van 6 geschakelde woningen (TERMIJN OPGESCHORT TOT EN MET 15 NOVEMBER)</meta:user-defined>
    <dc:language>nl</dc:language>
    <meta:user-defined meta:name="OVERHEIDop.locatietype/OVERHEIDop.gebiedsmarkering">Punt</meta:user-defined>
    <meta:user-defined meta:name="DC.title">Omgevingsvergunning verleend</meta:user-defined>
    <meta:user-defined meta:name="DCTERMS.W3CDTF/DCTERMS.available">2021-12-08</meta:user-defined>
    <meta:user-defined meta:name="DCTERMS.W3CDTF/OVERHEIDop.jaargang">2021</meta:user-defined>
    <meta:user-defined meta:name="OVERHEIDop.publicationIssue">443805</meta:user-defined>
    <meta:user-defined meta:name="OVERHEIDop.GmbID/DC.identifier">gmb-2021-443805</meta:user-defined>
    <meta:user-defined meta:name="OVERHEIDop.versieInformatie"/>
  </office:meta>
</office:document-meta>
</file>