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301, tussen Rijksweg Noord 281 en Nusterweg 66, 6136 X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buitenterrein MZ Boels</text:p>
            <text:p text:style-name="common-al">Locatie:     tussen Rijksweg Noord 281 en Nusterweg 66, 6136 XB Sittard </text:p>
            <text:p text:style-name="common-al">Ontvangstdatum:   05/11/2021</text:p>
            <text:p text:style-name="common-al">Dossiernummer:    Om21.03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8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aangevraagd; dossiernummer Om21.0301, tussen Rijksweg Noord 281 en Nusterweg 66, 6136 XB  Sittard</meta:user-defined>
    <meta:user-defined meta:name="DCTERMS.W3CDTF/DCTERMS.available">2021-12-08</meta:user-defined>
    <meta:user-defined meta:name="DCTERMS.W3CDTF/OVERHEIDop.jaargang">2021</meta:user-defined>
    <meta:user-defined meta:name="OVERHEIDop.publicationIssue">443804</meta:user-defined>
    <meta:user-defined meta:name="OVERHEIDop.GmbID/DC.identifier">gmb-2021-443804</meta:user-defined>
    <meta:user-defined meta:name="OVERHEIDop.versieInformatie"/>
  </office:meta>
</office:document-meta>
</file>