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bouw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ingetrokken:</text:p>
            <text:p text:style-name="common-al">Amersfoortseweg 9 | Oprichten entreegebouw, inrichten toegang tot het bedrijf</text:p>
            <text:p text:style-name="common-al">Dopperstraat 191 | Plaatsen twee dakkapellen</text:p>
            <text:p text:style-name="common-al">Eemlandia 6 | Wijzigen garagegevel</text:p>
            <text:p text:style-name="common-al">Jan Steenstraat 1 | Plaatsen dakkapel op voordakvlak woning</text:p>
            <text:p text:style-name="common-al">Molenstraat 48 | Vergroten kantoor</text:p>
            <text:p text:style-name="common-al">Oostsingel 62 | Plaatsen dakkapel op voordakvlak woning, plaatsen kap op garage</text:p>
            <text:p text:style-name="common-al">Zuidwenk 17 / Ansjovisweg 24 | Vergroten bestaande vriescel</text:p>
            <text:p text:style-name="last-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8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43803</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803</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803</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Ingetrokken bouwvergunningen</meta:user-defined>
    <meta:user-defined meta:name="DCTERMS.W3CDTF/DCTERMS.available">2021-12-08</meta:user-defined>
    <meta:user-defined meta:name="DCTERMS.W3CDTF/OVERHEIDop.jaargang">2021</meta:user-defined>
    <meta:user-defined meta:name="OVERHEIDop.publicationIssue">443803</meta:user-defined>
    <meta:user-defined meta:name="OVERHEIDop.GmbID/DC.identifier">gmb-2021-443803</meta:user-defined>
    <meta:user-defined meta:name="OVERHEIDop.versieInformatie"/>
  </office:meta>
</office:document-meta>
</file>