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dakpannen, de windveren en het aanbrengen van isolatieplaten Salomonsonstraat 1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december 2021 een besluit genomen op de aanvraag met zaaknummer 2021-022379 voor het vervangen van de dakpannen, de windveren en het aanbrengen van isolatieplaten op de locatie Salomonsonstraat 1a te Nijverdal. De vergunning is afgewezen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7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de dakpannen, de windveren en het aanbrengen van isolatieplaten Salomonsonstraat 1a te Nijverd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99</meta:user-defined>
    <meta:user-defined meta:name="OVERHEIDop.GmbID/DC.identifier">gmb-2021-443799</meta:user-defined>
    <meta:user-defined meta:name="OVERHEIDop.versieInformatie"/>
  </office:meta>
</office:document-meta>
</file>