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dakopbouw op de garage en carport de Mastenbroek 9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december 2021 een besluit genomen op de aanvraag met zaaknummer 2021-026190 voor het bouwen van een dakopbouw op de garage en carport op de locatie de Mastenbroek 9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7 dec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4379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9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9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een dakopbouw op de garage en carport de Mastenbroek 9 te Hellendoor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797</meta:user-defined>
    <meta:user-defined meta:name="OVERHEIDop.GmbID/DC.identifier">gmb-2021-443797</meta:user-defined>
    <meta:user-defined meta:name="OVERHEIDop.versieInformatie"/>
  </office:meta>
</office:document-meta>
</file>