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Wetterwille te Gorredijk</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op de locatie nabij Wetterwille te Gorredijk. De aanvraag is geregistreerd onder zaaknummer OV-2021-6590. De aanvraag betreft:</text:p>
            <text:p text:style-name="common-al">de nieuwbouw van een gema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379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9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79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Wetterwille te Gorredijk</meta:user-defined>
    <meta:user-defined meta:name="DCTERMS.W3CDTF/DCTERMS.available">2021-12-08</meta:user-defined>
    <meta:user-defined meta:name="DCTERMS.W3CDTF/OVERHEIDop.jaargang">2021</meta:user-defined>
    <meta:user-defined meta:name="OVERHEIDop.publicationIssue">443795</meta:user-defined>
    <meta:user-defined meta:name="OVERHEIDop.GmbID/DC.identifier">gmb-2021-443795</meta:user-defined>
    <meta:user-defined meta:name="OVERHEIDop.versieInformatie"/>
  </office:meta>
</office:document-meta>
</file>