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enioren woning Ooster Mheenweg 11a, 3849P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546 voor oprichten senioren woning op locatie Ooster Mheenweg 11a, 3849P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37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 Mheenweg 11a, 3849PA Hi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omgevingsvergunning, senioren woning Ooster Mheenweg 11a, 3849PA Hier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2</meta:user-defined>
    <meta:user-defined meta:name="OVERHEIDop.GmbID/DC.identifier">gmb-2021-443792</meta:user-defined>
    <meta:user-defined meta:name="OVERHEIDop.versieInformatie"/>
  </office:meta>
</office:document-meta>
</file>