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terbloemhof 9, aanvraag omgevingsvergunning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december 2021 aangevraagd voor het plaatsen van een dakkapel aan de voorzijde aan Boterbloemhof 9 in Houten  en heeft als kenmerk OV2136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7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271</meta:user-defined>
    <dc:language>nl</dc:language>
    <meta:user-defined meta:name="OVERHEIDop.locatietype/OVERHEIDop.gebiedsmarkering">Adres</meta:user-defined>
    <meta:user-defined meta:name="DC.title">Houten, Boterbloemhof 9, aanvraag omgevingsvergunning plaatsen dakkapel voorzij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91</meta:user-defined>
    <meta:user-defined meta:name="OVERHEIDop.GmbID/DC.identifier">gmb-2021-443791</meta:user-defined>
    <meta:user-defined meta:name="OVERHEIDop.versieInformatie"/>
  </office:meta>
</office:document-meta>
</file>