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Stationsstraat 23-27"</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Hardinxveld-Giessendam maakt ingevolge het bepaalde in artikel 3.8, lid 4 van de Wet ruimtelijke ordening (Wro) bekend, dat de gemeenteraad bij besluit van 25 november 2021 het bestemmingsplan "Stationsstraat 23-27" heeft vastgesteld.</text:p>
            <text:p text:style-name="common-al">
            <text:span text:style-name="nadrukvet">Toelichting</text:span>
          </text:p>
            <text:p text:style-name="common-al">Aanleiding voor het opstellen van het voorliggend bestemmingsplan is het voornemen om op de locatie Stationsstraat 23 t/m 27 een woonzorggebouw met 24 woonzorgeenheden voor ouderen met dementie en een appartementengebouw met 15 reguliere appartementen te realiseren.</text:p>
            <text:p text:style-name="common-al">
            <text:span text:style-name="nadrukvet">Zienswijzen</text:span>
          </text:p>
            <text:p text:style-name="common-al">Het bestemmingsplan is op 25 november 2021 door de gemeenteraad ten opzichte van het ontwerpbestemmingsplan gewijzigd vastgesteld. Dit naar aanleiding van een door het waterschap Rivierenland ingediende zienswijze. Verder is bij de verwerking van de ingediende zienswijzen ambtelijk geconstateerd dat het ontwerpbestemmingsplan op een aantal punten aanpassing behoeft. De wijzigingen die bij de vaststelling zijn aangebracht zijn vermeld in de Nota Zienswijzen, die als bijlage bij het bestemmingsplan is gevoegd.</text:p>
            <text:p text:style-name="common-al">
            <text:span text:style-name="nadrukvet">Vastgesteld bestemmingsplan ter inzage tot en met 19 januari 2022</text:span>
          </text:p>
            <text:p text:style-name="common-al">Het bestemmingsplan ligt met ingang van donderdag 9 december 2021 tot en met woensdag 19 januari 2022 bij de receptie in het gemeentehuis, Raadhuisplein 1 te Hardinxveld-Giessendam, voor een ieder ter inzage. Tegen betaling van leges kan een afschrift verstrekt worden van de ter inzage gelegde stukken. In verband met de corona crisis kan het zijn dat het gemeentehuis gesloten is. Kijk voor actuele openingstijden op de gemeentelijke website.</text:p>
            <text:p text:style-name="common-al">Het bestemmingsplan is ook in te zien op www.ruimtelijkeplannen.nl  Op deze website kiest u ‘Bestemmingsplannen’ waarna u het bestemmingsplan kunt oproepen door invullen van de locatie, de naam van het bestemmingsplan of planidentificatienummer: NL.IMRO.0523.BP2021STATIONSSTR-VG01</text:p>
            <text:p text:style-name="common-al">
            <text:span text:style-name="nadrukvet"> Beroepsmogelijkheid</text:span>
          </text:p>
            <text:p text:style-name="common-al">Tegen het vaststellingsbesluit kan gedurende de ter inzagetermijn beroep worden ingesteld door:</text:p>
            <text:p text:style-name="common-al"/>
            <text:list text:style-name="id1-3-2-1-1-12">
              <text:list-item text:style-override="id1-3-2-1-1-12-1">
                <text:number>1.</text:number>
                <text:p text:style-name="al">belanghebbenden die tijdig hun zienswijze over het ontwerpbestemmingsplan bij de gemeenteraad naar voren hebben gebracht;</text:p>
              </text:list-item>
              <text:list-item text:style-override="id1-3-2-1-1-12-2">
                <text:number>2.</text:number>
                <text:p text:style-name="al">2. belanghebbenden die kunnen aantonen daartoe redelijkerwijs niet in staat te zijn geweest; en</text:p>
              </text:list-item>
              <text:list-item text:style-override="id1-3-2-1-1-12-3">
                <text:number>3.</text:number>
                <text:p text:style-name="al">3. belanghebbenden die bezwaren hebben tegen wijzigingen die bij de vaststelling van het bestemmingsplan zijn aangebracht.</text:p>
              </text:list-item>
            </text:list>
            <text:p text:style-name="common-al">Het beroep moet schriftelijk worden ingesteld bij de afdeling Bestuursrechtspraak van de Raad van State, Postbus 20019, 2500 EA Den Haag. 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text:p>
            <text:p text:style-name="common-al">
            <text:span text:style-name="nadrukvet">Besluit college vaststelling Hogere waarde Wet geluidhinder</text:span>
          </text:p>
            <text:p text:style-name="common-al">Ten behoeve van de bouw van 24 woonzorgeenheden met gemeenschappelijke voorzieningen en 15 appartementen aan de Stationsstraat die met het bestemmingsplan "Stationsstraat 23-27" mogelijk worden gemaakt, zijn door het college van burgemeester en wethouders op 5 oktober 2021 hogere waarden voor de ten hoogste toelaatbare geluidbelasting vastgesteld voor wegverkeerslawaai en railverkeerslawaai. </text:p>
            <text:p text:style-name="common-al">Daarom ligt vanaf donderdag 9 december 2021 tot en met woensdag 19 januari 2022 ook het vaststellingsbesluit Hogere waarde Wet geluidhinder ter inzage. Tegen dit besluit kan op grond van de Algemene wet bestuursrecht tijdens de termijn van terinzageligging een beroepschrift worden ingediend bij de Afdeling bestuursrecht van de Raad van State. </text:p>
            <text:p text:style-name="last-al">Beroep is alleen mogelijk voor belanghebbenden die een zienswijze hebben ingediend tegen het ontwerpbesluit, of aan wie redelijkerwijs niet kan worden verweten dat zij dat niet hebben gedaan. Het beroep moet schriftelijk worden ingediend bij de Afdeling bestuursrecht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8 december 2021</text:span>
          </text:p>
          </text:section>
          <text:section text:name="ondertekening_id1-3-2-2-2">
            <text:p><text:span text:style-name="functie">Beleidsmedewerker RO, Gemeente Hardinxveld-Giessendam,</text:span></text:p>
            <text:p><text:span text:style-name="deze">Namens deze:</text:span></text:p>
            <text:p>K. 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37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1STATIONSSTR-VG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bestemmingsplan "Stationsstraat 23-27"</meta:user-defined>
    <meta:user-defined meta:name="DCTERMS.W3CDTF/DCTERMS.available">2021-12-08</meta:user-defined>
    <meta:user-defined meta:name="DCTERMS.W3CDTF/OVERHEIDop.jaargang">2021</meta:user-defined>
    <meta:user-defined meta:name="OVERHEIDop.publicationIssue">443789</meta:user-defined>
    <meta:user-defined meta:name="OVERHEIDop.GmbID/DC.identifier">gmb-2021-443789</meta:user-defined>
    <meta:user-defined meta:name="OVERHEIDop.versieInformatie"/>
  </office:meta>
</office:document-meta>
</file>