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Mauritskade 66 1093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uritskade 66 1093RP Amsterdam</text:p>
            <text:p text:style-name="common-al">Omschrijving: brandveilig gebruiken van een kinderopvang door maximaal 38 personen</text:p>
            <text:p text:style-name="common-al">Besluit: verleend</text:p>
            <text:p text:style-name="common-al">Verzonden naar aanvrager op: 03-12-2021</text:p>
            <text:p text:style-name="common-al">Zaaknummer: Z2021-O002369</text:p>
            <text:p text:style-name="common-al">OLO nummer: 6067355</text:p>
            <text:p text:style-name="common-al">Het besluit en bijbehorende stukken kunt u per e-mail ontvangen. Stuur een verzoek naar <text:a xlink:href="mailto:stadsloket.oost.vergunningen.dvl@amsterdam.nl?Subject=Dossiernummer Z2021-O002369" xlink:type="simple">stadsloket.oost.vergunningen.dvl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8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8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O002369</meta:user-defined>
    <meta:user-defined meta:name="DCTERMS.abstract">brandveilig gebruiken van een kinderopvang door maximaal 38 personen</meta:user-defined>
    <dc:language>nl</dc:language>
    <meta:user-defined meta:name="OVERHEIDop.locatietype/OVERHEIDop.gebiedsmarkering">Punt</meta:user-defined>
    <meta:user-defined meta:name="DC.title">Besluit omgevingsvergunning uitgebreide procedure Mauritskade 66 1093RP Amst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86</meta:user-defined>
    <meta:user-defined meta:name="OVERHEIDop.GmbID/DC.identifier">gmb-2021-443786</meta:user-defined>
    <meta:user-defined meta:name="OVERHEIDop.versieInformatie"/>
  </office:meta>
</office:document-meta>
</file>