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phaalbrug 1 tot en met 63, aanvraag omgevingsvergunning realiseren buitenverblijf, berging, tuinkas en dierenverblijf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december 2021 aangevraagd voor het realiseren van een buitenverblijf, een berging, een tuinkas en een dierenverblijf/berging aan Ophaalbrug 1 tot en met 63 in Houten en heeft als kenmerk OV2136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7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128</meta:user-defined>
    <dc:language>nl</dc:language>
    <meta:user-defined meta:name="OVERHEIDop.locatietype/OVERHEIDop.gebiedsmarkering">Weg</meta:user-defined>
    <meta:user-defined meta:name="DC.title">Houten, Ophaalbrug 1 tot en met 63, aanvraag omgevingsvergunning realiseren buitenverblijf, berging, tuinkas en dierenverblijf/berg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82</meta:user-defined>
    <meta:user-defined meta:name="OVERHEIDop.GmbID/DC.identifier">gmb-2021-443782</meta:user-defined>
    <meta:user-defined meta:name="OVERHEIDop.versieInformatie"/>
  </office:meta>
</office:document-meta>
</file>