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Kiekweg 10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text:p text:style-name="common-al">- Kiekweg 10 Venray (NL.IMRO.0984.BP21028)</text:p>
            <text:p text:style-name="common-al"/>
            <text:p text:style-name="common-al">Het plan betreft het herzien van het achterste gedeelte van het perceel gelegen aan de Kiekweg 10 te Venray. De huidige agrarische bestemming wordt herzien naar Wonen (zonder bouwvlak). Als onderdeel van de herziening, zal het bestaande bijgebouw (welke reeds in gebruik is ten behoeve van de woonfunctie) op dezelfde locatie worden herbouwd. </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378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8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8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28-co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ennisgeving, Kiekweg 10 Venray</meta:user-defined>
    <meta:user-defined meta:name="DCTERMS.W3CDTF/DCTERMS.available">2021-12-09</meta:user-defined>
    <meta:user-defined meta:name="DCTERMS.W3CDTF/OVERHEIDop.jaargang">2021</meta:user-defined>
    <meta:user-defined meta:name="OVERHEIDop.publicationIssue">443780</meta:user-defined>
    <meta:user-defined meta:name="OVERHEIDop.GmbID/DC.identifier">gmb-2021-443780</meta:user-defined>
    <meta:user-defined meta:name="OVERHEIDop.versieInformatie"/>
  </office:meta>
</office:document-meta>
</file>