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portlaan 18A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VAB-2021-6494 voor een vergunning APV/BW op de locatie Sportlaan 18A te Wolvega. De vergunning is verleend. Het besluit betreft:</text:p>
            <text:p text:style-name="common-al">oliebollen bakken en verkopen t.b.v. Stichting Helpende Hand Roemenië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37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Sportlaan 18A te Wolveg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79</meta:user-defined>
    <meta:user-defined meta:name="OVERHEIDop.GmbID/DC.identifier">gmb-2021-443779</meta:user-defined>
    <meta:user-defined meta:name="OVERHEIDop.versieInformatie"/>
  </office:meta>
</office:document-meta>
</file>