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80759 - Drentselaan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airco</text:p>
            <text:p text:style-name="common-al">Locatie : Drentselaan 10 te Groesbeek</text:p>
            <text:p text:style-name="common-al">Datum besluit : 6 december 2021</text:p>
            <text:p text:style-name="common-al">Datum verzending : 6 december 2021</text:p>
            <text:p text:style-name="common-al">Zaaknummer ODRN: W.Z21.10724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7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380759 - Drentselaan 10 te Groesbeek.</meta:user-defined>
    <meta:user-defined meta:name="DCTERMS.W3CDTF/DCTERMS.available">2021-12-08</meta:user-defined>
    <meta:user-defined meta:name="DCTERMS.W3CDTF/OVERHEIDop.jaargang">2021</meta:user-defined>
    <meta:user-defined meta:name="OVERHEIDop.publicationIssue">443774</meta:user-defined>
    <meta:user-defined meta:name="OVERHEIDop.GmbID/DC.identifier">gmb-2021-443774</meta:user-defined>
    <meta:user-defined meta:name="OVERHEIDop.versieInformatie"/>
  </office:meta>
</office:document-meta>
</file>