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en uitbreiden woning naar 8 studio's Lagendijk 66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1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77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en uitbreiden woning naar 8 studio's Lagendijk 66 Koog a/d Zaa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71</meta:user-defined>
    <meta:user-defined meta:name="OVERHEIDop.GmbID/DC.identifier">gmb-2021-443771</meta:user-defined>
    <meta:user-defined meta:name="OVERHEIDop.versieInformatie"/>
  </office:meta>
</office:document-meta>
</file>