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keervisies gemeente Twenterand</text:p>
      <text:section text:name="regeling_id1-3-2" text:style-name="regeling">
        <text:section text:name="aanhef_id1-3-2-1" text:style-name="aanhef">
          <text:section text:name="preambule_id1-3-2-1-1" text:style-name="preambule">
            <text:p text:style-name="al">In de afgelopen jaren heeft de gemeente Twenterand de verkeersvisies voor de verschillende kernen vastgesteld. </text:p>
            <text:p text:style-name="al"/>
            <text:p text:style-name="al">Bij de ontwikkeling van de visies is onder anderen gedacht aan de regulering van de verkeersstromen binnen onze kernen en de verkeersveiligheid in algemene zin. Daarnaast is aandacht besteed aan de afronding van de categorisering van wegen en de wenselijke routes voor landbouwverkeer. </text:p>
            <text:p text:style-name="al"/>
            <text:p text:style-name="al">Al langere tijd is er een tendens dat anders wordt gedacht over mobiliteit. Daarom is extra aandacht besteed aan de positie van voetgangers, fietsers en openbaar vervoerreizigers. We denken hierbij specifiek aan de eventuele aanleg van wandelpaden, de opwaardering van fietsroutes, (mede door de opkomst van de e-bike) en de relatie met kleinschalig doelgroepenvervoer. (Voor elektrisch rijden is een aparte visie in voorbereiding).</text:p>
            <text:p text:style-name="al"/>
            <text:p text:style-name="al">Wat wij voor de komende jaren ook erg belangrijk vinden is de blijvende aandacht voor de verkeers-veiligheid en capaciteitsuitbreiding van de N36. </text:p>
            <text:p text:style-name="al"/>
            <text:p text:style-name="al">De visies zijn in nauw overleg met belangengroeperingen en- organisaties tot stand gekomen en kunnen hiermee rekenen op een breed draagvlak binnen onze gemeente. </text:p>
            <text:p text:style-name="al"/>
            <text:p text:style-name="al">Ter inzage:</text:p>
            <text:p text:style-name="al">Wanneer u meer wilt weten over de verschillende verkeersvisies kunt u de documenten in de bijlage inzi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7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wenterand</meta:user-defined>
    <meta:user-defined meta:name="OVERHEID.Informatietype/DC.type">officiële publicatie</meta:user-defined>
    <meta:user-defined meta:name="OVERHEIDop.Rubriek/DC.type">overige overheidsinformatie</meta:user-defined>
    <meta:user-defined meta:name="OVERHEID.Gemeente/OVERHEID.authority">Twenterand</meta:user-defined>
    <meta:user-defined meta:name="OVERHEID.Gemeente/DCTERMS.publisher">Twenteran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aststelling verkeervisies gemeente Twenterand</meta:user-defined>
    <meta:user-defined meta:name="DCTERMS.W3CDTF/DCTERMS.available">2021-12-08</meta:user-defined>
    <meta:user-defined meta:name="OVERHEIDop.externeBijlage">Bijlage 1 bij de verkeersvisie Westerhaar |exb-2021-70863</meta:user-defined>
    <meta:user-defined meta:name="OVERHEIDop.externeBijlage">Verkeersvisie Den Ham definitief |exb-2021-70864</meta:user-defined>
    <meta:user-defined meta:name="OVERHEIDop.externeBijlage">Toelichting en kaart landbouwroutes Den Ham|exb-2021-70865</meta:user-defined>
    <meta:user-defined meta:name="OVERHEIDop.externeBijlage">Toelichting landbouwroutes Vriezenveen|exb-2021-70866</meta:user-defined>
    <meta:user-defined meta:name="OVERHEIDop.externeBijlage">Toelichting landbouwroutes vroomshoop|exb-2021-70867</meta:user-defined>
    <meta:user-defined meta:name="OVERHEIDop.externeBijlage">Verkeersvisie Vriezenveen|exb-2021-70868</meta:user-defined>
    <meta:user-defined meta:name="OVERHEIDop.externeBijlage">Verkeersvisie vroomshoop|exb-2021-70869</meta:user-defined>
    <meta:user-defined meta:name="OVERHEIDop.externeBijlage">Verkeersvisie Westerhaar|exb-2021-70870</meta:user-defined>
    <meta:user-defined meta:name="DCTERMS.W3CDTF/OVERHEIDop.jaargang">2021</meta:user-defined>
    <meta:user-defined meta:name="OVERHEIDop.publicationIssue">443769</meta:user-defined>
    <meta:user-defined meta:name="OVERHEIDop.GmbID/DC.identifier">gmb-2021-443769</meta:user-defined>
    <meta:user-defined meta:name="OVERHEIDop.versieInformatie"/>
  </office:meta>
</office:document-meta>
</file>