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eranderen bestaande in-/uitrit Shepardstraat 1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7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11-2021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375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reguliere voorbereidingsprocedure veranderen bestaande in-/uitrit Shepardstraat 1 Krommeni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759</meta:user-defined>
    <meta:user-defined meta:name="OVERHEIDop.GmbID/DC.identifier">gmb-2021-443759</meta:user-defined>
    <meta:user-defined meta:name="OVERHEIDop.versieInformatie"/>
  </office:meta>
</office:document-meta>
</file>