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voor het schenken van alcohol op 26 november 2021, 18 december 2021 en 23 december 2021 bij Gentlemen Mode B.V. aan de Oost-Voorstraat 4-6 in <text:span text:style-name="nadrukvet">Oud</text:span>-<text:span text:style-name="nadrukvet">Beijerland, </text:span>verzonden 23-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7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1-12-08</meta:user-defined>
    <meta:user-defined meta:name="DCTERMS.W3CDTF/OVERHEIDop.jaargang">2021</meta:user-defined>
    <meta:user-defined meta:name="OVERHEIDop.publicationIssue">443751</meta:user-defined>
    <meta:user-defined meta:name="OVERHEIDop.GmbID/DC.identifier">gmb-2021-443751</meta:user-defined>
    <meta:user-defined meta:name="OVERHEIDop.versieInformatie"/>
  </office:meta>
</office:document-meta>
</file>