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300, Leonard Langweg 10, 6121 PA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betonvloer en plaatsing CO2-tank</text:p>
            <text:p text:style-name="common-al">Locatie:     Leonard Langweg 10, 6121 PA Born </text:p>
            <text:p text:style-name="common-al">Ontvangstdatum:   05/10/2021</text:p>
            <text:p text:style-name="common-al">Dossiernummer:    Om21.030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375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5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5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300, Leonard Langweg 10, 6121 PA  Born</meta:user-defined>
    <meta:user-defined meta:name="DCTERMS.W3CDTF/DCTERMS.available">2021-12-08</meta:user-defined>
    <meta:user-defined meta:name="DCTERMS.W3CDTF/OVERHEIDop.jaargang">2021</meta:user-defined>
    <meta:user-defined meta:name="OVERHEIDop.publicationIssue">443750</meta:user-defined>
    <meta:user-defined meta:name="OVERHEIDop.GmbID/DC.identifier">gmb-2021-443750</meta:user-defined>
    <meta:user-defined meta:name="OVERHEIDop.versieInformatie"/>
  </office:meta>
</office:document-meta>
</file>