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kappen van 2 platanen Bedrijvenweg (voor de nummers 23 en 27)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 december 2021 een besluit genomen op de aanvraag met zaaknummer 2021-026171 voor het kappen van 2 platanen op de locatie Bedrijvenweg (voor de nummers 23 en 27)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 decem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4374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74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74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het kappen van 2 platanen Bedrijvenweg (voor de nummers 23 en 27) te Nijverdal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744</meta:user-defined>
    <meta:user-defined meta:name="OVERHEIDop.GmbID/DC.identifier">gmb-2021-443744</meta:user-defined>
    <meta:user-defined meta:name="OVERHEIDop.versieInformatie"/>
  </office:meta>
</office:document-meta>
</file>