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enhovenloop op 6 februari 2022</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burgemeester een aanvraag om een evenementenvergunning ontvangen. De aanvraag is geregistreerd onder zaaknummer 279359. De aanvraag gaat over:</text:p>
            <text:p text:style-name="common-al">Naam evenement: Groenhovenloop 2022;</text:p>
            <text:p text:style-name="common-al">Datum evenement: 6 februari 2022;</text:p>
            <text:p text:style-name="common-al">Locatie evenement: Atletiekbaan, Groenhovenpark, Groenhovenweg en Bloemendaalseweg;</text:p>
            <text:p text:style-name="common-al">Activiteiten: Prestatieloop op verschillende afstanden.</text:p>
            <text:p text:style-name="common-al">Procedure: 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text:p>
            <text:p text:style-name="last-al">Voor meer informatie kunt u contact opnemen team evenementen via evenementen@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7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84482</meta:user-defined>
    <meta:user-defined meta:name="DCTERMS.abstract">Bekendmaking van Gemeente Gouda</meta:user-defined>
    <dc:language>nl</dc:language>
    <meta:user-defined meta:name="OVERHEIDop.locatietype/OVERHEIDop.gebiedsmarkering">Punt</meta:user-defined>
    <meta:user-defined meta:name="DC.title">Aanvraag evenementenvergunning Groenhovenloop op 6 februari 2022</meta:user-defined>
    <meta:user-defined meta:name="DCTERMS.W3CDTF/DCTERMS.available">2021-12-08</meta:user-defined>
    <meta:user-defined meta:name="DCTERMS.W3CDTF/OVERHEIDop.jaargang">2021</meta:user-defined>
    <meta:user-defined meta:name="OVERHEIDop.publicationIssue">443741</meta:user-defined>
    <meta:user-defined meta:name="OVERHEIDop.GmbID/DC.identifier">gmb-2021-443741</meta:user-defined>
    <meta:user-defined meta:name="OVERHEIDop.versieInformatie"/>
  </office:meta>
</office:document-meta>
</file>