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a Costastraat 41 | Verbreden in- en uitrit</text:p>
            <text:p text:style-name="common-al">Eemdijk 135 | Bouwen loods t.b.v. gebruik als Bed &amp; Breakfast, kapsalon en opslagruimte en gewijzigd uitvoeren van eerder verleende vergunning OV 2001.239 (bouwen loods)</text:p>
            <text:p text:style-name="common-al">Groen van Prinsterersingel 63 | Realiseren in- en uitrit</text:p>
            <text:p text:style-name="common-al">Oude Gest 20 | Vergroten woning</text:p>
            <text:p text:style-name="last-al">Zuiderzeeboulevard 46 | Plaatsen veranda/overkapping op plat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37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38</meta:user-defined>
    <meta:user-defined meta:name="OVERHEIDop.GmbID/DC.identifier">gmb-2021-443738</meta:user-defined>
    <meta:user-defined meta:name="OVERHEIDop.versieInformatie"/>
  </office:meta>
</office:document-meta>
</file>