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woning met berging op het perceel Dubbelspoor 5 in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1 een besluit genomen op de aanvraag met zaaknummer 2021-001195 voor een aanvraag beschikking voor bouwen van een woning met berging op locatie Dubbelspoor 5 in Obda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373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3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3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woning met berging op het perceel Dubbelspoor 5 in Obdam. De vergunning is verleend.</meta:user-defined>
    <meta:user-defined meta:name="DCTERMS.W3CDTF/DCTERMS.available">2021-12-08</meta:user-defined>
    <meta:user-defined meta:name="DCTERMS.W3CDTF/OVERHEIDop.jaargang">2021</meta:user-defined>
    <meta:user-defined meta:name="OVERHEIDop.publicationIssue">443737</meta:user-defined>
    <meta:user-defined meta:name="OVERHEIDop.GmbID/DC.identifier">gmb-2021-443737</meta:user-defined>
    <meta:user-defined meta:name="OVERHEIDop.versieInformatie"/>
  </office:meta>
</office:document-meta>
</file>