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99, Holtum-Noordweg 9, 6121 RE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TB extra begassing containers en mobiele kraan</text:p>
            <text:p text:style-name="common-al">Locatie:     Holtum-Noordweg 9, 6121 RE Born </text:p>
            <text:p text:style-name="common-al">Ontvangstdatum:   08/11/2021</text:p>
            <text:p text:style-name="common-al">Dossiernummer:    Om21.029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373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3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3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Sittard-Geleen - Omgevingsvergunning aangevraagd; dossiernummer Om21.0299, Holtum-Noordweg 9, 6121 RE  Born</meta:user-defined>
    <meta:user-defined meta:name="DCTERMS.W3CDTF/DCTERMS.available">2021-12-08</meta:user-defined>
    <meta:user-defined meta:name="DCTERMS.W3CDTF/OVERHEIDop.jaargang">2021</meta:user-defined>
    <meta:user-defined meta:name="OVERHEIDop.publicationIssue">443735</meta:user-defined>
    <meta:user-defined meta:name="OVERHEIDop.GmbID/DC.identifier">gmb-2021-443735</meta:user-defined>
    <meta:user-defined meta:name="OVERHEIDop.versieInformatie"/>
  </office:meta>
</office:document-meta>
</file>