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ijster 88, 1715H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Lijster 88, 1715HD Spanbroek</text:span>
          </text:p>
            <text:p text:style-name="common-al">Op 4 december 2021 heeft de gemeente een aanvraag beschikking ontvangen voor het plaatsen van twee dakkapellen op het perceel Lijster 88, 1715HD Spanbroek. De aanvraag is geregistreerd onder zaaknummer 2021-000670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  <text:list-item text:style-override="id1-3-2-1-1-3-2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4372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2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jster 88, 1715HD Spanbroek</meta:user-defined>
    <dc:language>nl</dc:language>
    <meta:user-defined meta:name="OVERHEIDop.locatietype/OVERHEIDop.gebiedsmarkering">Punt</meta:user-defined>
    <meta:user-defined meta:name="DC.title">Kennisgeving ontvangst aanvraag beschikking, Lijster 88, 1715HD Spanbroe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728</meta:user-defined>
    <meta:user-defined meta:name="OVERHEIDop.GmbID/DC.identifier">gmb-2021-443728</meta:user-defined>
    <meta:user-defined meta:name="OVERHEIDop.versieInformatie"/>
  </office:meta>
</office:document-meta>
</file>