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481 Van Lennepstraat 17 te Tilburg, verbouwen van het pand tot woning, verzonden 6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481 - B - Van Lennepstraat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372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2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2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481 Van Lennepstraat 17 te Tilburg, verbouwen van het pand tot woning, verzonden 6 december 202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727</meta:user-defined>
    <meta:user-defined meta:name="OVERHEIDop.GmbID/DC.identifier">gmb-2021-443727</meta:user-defined>
    <meta:user-defined meta:name="OVERHEIDop.versieInformatie"/>
  </office:meta>
</office:document-meta>
</file>