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terrein achter Castaert 96 in Oirschot, plaatsen van zonnepanelen in een veldopstelling op een terrein achter het bedrijfs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terrein achter Castaert 96 in Oirschot</text:p>
            <text:p text:style-name="common-al">
            <text:span text:style-name="nadrukvet">Omschrijving:</text:span>
          </text:p>
            <text:p text:style-name="common-al">plaatsen van zonnepanelen in een veldopstelling op een terrein achter het bedrijfspand</text:p>
            <text:p text:style-name="common-al">
            <text:span text:style-name="nadrukvet">Ontvangstdatum:</text:span>
          </text:p>
            <text:p text:style-name="common-al">2 december 2021</text:p>
            <text:p text:style-name="common-al">
            <text:span text:style-name="nadrukvet">Zaaknummer:</text:span>
          </text:p>
            <text:p text:style-name="common-al">OIR-2021-1005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443725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3725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3725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Oirscho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ntvangst aanvraag omgevingsvergunning, terrein achter Castaert 96 in Oirschot, plaatsen van zonnepanelen in een veldopstelling op een terrein achter het bedrijfspand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3725</meta:user-defined>
    <meta:user-defined meta:name="OVERHEIDop.GmbID/DC.identifier">gmb-2021-443725</meta:user-defined>
    <meta:user-defined meta:name="OVERHEIDop.versieInformatie"/>
  </office:meta>
</office:document-meta>
</file>