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caties in de gemeente Drechterlandgkarspel</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kappen van 29 bomen op diverse locaties in de gemeente Drechterland. De aanvraag is geregistreerd onder zaaknummer 2021-00204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7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diverse locaties in de gemeente Drecht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diverse locaties in de gemeente Drechterlandgkarspel</meta:user-defined>
    <meta:user-defined meta:name="DCTERMS.W3CDTF/DCTERMS.available">2021-12-08</meta:user-defined>
    <meta:user-defined meta:name="DCTERMS.W3CDTF/OVERHEIDop.jaargang">2021</meta:user-defined>
    <meta:user-defined meta:name="OVERHEIDop.publicationIssue">443721</meta:user-defined>
    <meta:user-defined meta:name="OVERHEIDop.GmbID/DC.identifier">gmb-2021-443721</meta:user-defined>
    <meta:user-defined meta:name="OVERHEIDop.versieInformatie"/>
  </office:meta>
</office:document-meta>
</file>