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bouwen van een woning en het aanleggen van een uitrit Hexelerweg 42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0 november 2021 een besluit genomen op de aanvraag met zaaknummer 2021-025850 voor het verbouwen van een woning en het aanleggen van een uitrit op de locatie Hexelerweg 42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 decem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4371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71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71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verbouwen van een woning en het aanleggen van een uitrit Hexelerweg 42 te Nijverdal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716</meta:user-defined>
    <meta:user-defined meta:name="OVERHEIDop.GmbID/DC.identifier">gmb-2021-443716</meta:user-defined>
    <meta:user-defined meta:name="OVERHEIDop.versieInformatie"/>
  </office:meta>
</office:document-meta>
</file>