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ûtenweg 6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een besluit genomen op de aanvraag met zaaknummer OV-2021-5058 voor een omgevingsvergunning op de locatie Bûtenweg 6 te Elsloo. De vergunning is verleend. Het besluit betreft:</text:p>
            <text:p text:style-name="common-al">het dempen van een sloo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dec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7 dec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371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1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1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ûtenweg 6 te Elsloo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713</meta:user-defined>
    <meta:user-defined meta:name="OVERHEIDop.GmbID/DC.identifier">gmb-2021-443713</meta:user-defined>
    <meta:user-defined meta:name="OVERHEIDop.versieInformatie"/>
  </office:meta>
</office:document-meta>
</file>